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bestemmingsreserve ter bevordering van sociale woningbouw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 juli 2026, </text:p>
            <text:p text:style-name="al"/>
            <text:p text:style-name="al">gelezen het voorstel van burgemeester en wethouders d.d. 28 mei, </text:p>
            <text:p text:style-name="al"/>
            <text:p text:style-name="al">gelet op de artikelen 147 en 149 van de Gemeentewet</text:p>
            <text:p text:style-name="al"/>
            <text:p text:style-name="al">b e s l u i t :</text:p>
            <text:p text:style-name="al"/>
            <text:p text:style-name="al">
            <text:span text:style-name="nadrukvet">Vast te stellen de volgende verordening tot wijziging van de Verordening bestemmingsreserve ter bevordering van sociale woningbouw Huiz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 Artikel 1, het onderdeel m komt als volgt te luiden:</text:span>
          </text:p>
            <text:p text:style-name="al"/>
            <text:p text:style-name="al">m. sociale koopwoning: een woning, waarvan de koopprijs vrij op naam niet hoger is dan € 311.411 (€ 275.000,- (prijspeil 2024)) voor een periode van maximaal anderhalf jaar (van 17 juli 2026 tot en met 16 januari 2028) nadat de Verordening in werking is getreden.</text:p>
            <text:p text:style-name="al"/>
            <text:p text:style-name="al">II Deze wijzigingsverordening treedt in werking op de 8e dag na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 juli 2026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85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2-07-01</meta:user-defined>
    <meta:user-defined meta:name="DC.source">artikel 147 van de Gemeentewet]|[1.0:c:BWBR0005416&amp;artikel=147&amp;g=2024-01-31</meta:user-defined>
    <meta:user-defined meta:name="DCTERMS.alternative">Verordening bestemmingsreserve ter bevordering van sociale woningbouw Huizen</meta:user-defined>
    <dc:language>nl</dc:language>
    <meta:user-defined meta:name="OVERHEIDop.locatietype/OVERHEIDop.gebiedsmarkering">Gemeente</meta:user-defined>
    <meta:user-defined meta:name="DC.title">Verordening bestemmingsreserve ter bevordering van sociale woningbouw Huiz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541</meta:user-defined>
    <meta:user-defined meta:name="OVERHEIDop.betreftRegeling">CVDR680047_3</meta:user-defined>
    <meta:user-defined meta:name="xs:date/OVERHEIDop.startdatum">2026-07-18</meta:user-defined>
    <meta:user-defined meta:name="OVERHEIDop.GmbID/DC.identifier">gmb-2026-328541</meta:user-defined>
    <meta:user-defined meta:name="OVERHEIDop.versieInformatie"/>
  </office:meta>
</office:document-meta>
</file>