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legalisatie van de gewijzigde gevelkozijnen, aan Groesbeekseweg 188, 6523PC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de legalisatie van de gewijzigde gevelkozijnen aan Groesbeekseweg 188, 6523PC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349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juni 2026. De gemeente neemt daarover waarschijnlijk 7 augustus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854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4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4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495</meta:user-defined>
    <meta:user-defined meta:name="DCTERMS.abstract">Betreft: Aanvraag op locatie Groesbeekseweg 188, 6523PC Nijmegen</meta:user-defined>
    <dc:language>nl</dc:language>
    <meta:user-defined meta:name="OVERHEIDop.locatietype/OVERHEIDop.gebiedsmarkering">Vlak</meta:user-defined>
    <meta:user-defined meta:name="DC.title">Aanvraag omgevingsvergunning voor de legalisatie van de gewijzigde gevelkozijnen, aan Groesbeekseweg 188, 6523PC Nijmegen</meta:user-defined>
    <meta:user-defined meta:name="OVERHEIDop.datumEindeReactietermijn">2026-08-07</meta:user-defined>
    <meta:user-defined meta:name="OVERHEIDop.terinzageleggingBG">https://jeleefomgeving.nl/inzien/001479179/dd04e8b6-862f-4585-8930-dbd39f413c63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540</meta:user-defined>
    <meta:user-defined meta:name="OVERHEIDop.GmbID/DC.identifier">gmb-2026-328540</meta:user-defined>
    <meta:user-defined meta:name="OVERHEIDop.versieInformatie"/>
  </office:meta>
</office:document-meta>
</file>