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6-00006302, nabij Rembrandtweg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standplaatsvergunning ontvangen. De vergunning is aangevraagd voor sampling blikjes Schweppes Agrumes op 2 juli 2026 op locatie nabij Rembrandtweg 37.</text:p>
            <text:p text:style-name="common-al">De aanvraag is geregistreerd onder zaaknummer Z2026-00006302. De aanvraag is door de aanvrager ingetrokken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8536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53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53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6302</meta:user-defined>
    <meta:user-defined meta:name="DCTERMS.abstract">Betreft: aanvraag ingetrokken voor locatie nabij Rembrandtweg 37</meta:user-defined>
    <dc:language>nl</dc:language>
    <meta:user-defined meta:name="OVERHEIDop.locatietype/OVERHEIDop.gebiedsmarkering">Punt</meta:user-defined>
    <meta:user-defined meta:name="DC.title">Kennisgeving aanvraag ingetrokken Z2026-00006302, nabij Rembrandtweg 37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536</meta:user-defined>
    <meta:user-defined meta:name="OVERHEIDop.GmbID/DC.identifier">gmb-2026-328536</meta:user-defined>
    <meta:user-defined meta:name="OVERHEIDop.versieInformatie"/>
  </office:meta>
</office:document-meta>
</file>