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tsmanveld 14, 1541 SN Koog aan de Zaan - het vervangen van het raam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209 - het vervangen van het raamkozijn in de voorgevel op de locatie Matsmanveld 14, 1541 SN Koog aan de Zaan</text:p>
            <text:p text:style-name="common-al">Aanvraag ontvangen: 0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5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209</meta:user-defined>
    <dc:language>nl</dc:language>
    <meta:user-defined meta:name="OVERHEIDop.locatietype/OVERHEIDop.gebiedsmarkering">Punt</meta:user-defined>
    <meta:user-defined meta:name="DC.title">Aanvraag omgevingsvergunning - Matsmanveld 14, 1541 SN Koog aan de Zaan - het vervangen van het raamkozijn in de voorgev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35</meta:user-defined>
    <meta:user-defined meta:name="OVERHEIDop.GmbID/DC.identifier">gmb-2026-328535</meta:user-defined>
    <meta:user-defined meta:name="OVERHEIDop.versieInformatie"/>
  </office:meta>
</office:document-meta>
</file>