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perceel Heiligenbergerweg 177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perceel Heiligenbergerweg 177, 3816 AJ Amersfoort</text:span>
          </text:p>
            <text:p text:style-name="common-al">De Gemeente Amersfoort heeft op 18-06-2026 een aanvraag voor een omgevingsvergunning ontvangen voor het bouwen van een berging op het perceel Heiligenbergerweg 177, 3816 AJ Amersfoort, met kenmerk CLZ-000376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5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646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op het perceel Heiligenbergerweg 177, 3816 AJ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34</meta:user-defined>
    <meta:user-defined meta:name="OVERHEIDop.GmbID/DC.identifier">gmb-2026-328534</meta:user-defined>
    <meta:user-defined meta:name="OVERHEIDop.versieInformatie"/>
  </office:meta>
</office:document-meta>
</file>