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M-omgevingsplan, vastgesteld, Poort van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30 juni 2026 het TAM-Omgevingsplan ‘Hoofdstuk 22o Poort van Castenray’ (NL.IMRO.0984.TAM25011-va01) gewijzigd heeft vastgesteld.</text:p>
            <text:p text:style-name="tussenkopcur">
            <text:span text:style-name="nadrukvet">Wat is de inhoud van het plan?</text:span>
          </text:p>
            <text:p text:style-name="common-al">Het ruimtelijk plan voorziet in de realisatie van een nieuwe woonwijk met in totaal 89 woningen op de percelen, kadastraal bekend als gemeente Venray, sectie P, nummers 1160 (gedeeltelijk), 1161, 743, 742 en 182 (gedeeltelijk), alsmede in de omschakeling van een intensieve veehouderij aan de Matthiasstraat 3 te Castenray naar een landbouwverwant bedrijf in het kader van de Landelijke beëindigingsregeling veehouderijlocaties (LBV). Het plan is gewijzigd vastgesteld ten opzichte van het ontwerpplan.</text:p>
            <text:p text:style-name="tussenkopcur">
            <text:span text:style-name="nadrukvet">Wat zijn de wijzigingen?</text:span>
          </text:p>
            <text:p text:style-name="common-al">Het vastgestelde TAM-omgevingsplan wijkt op onderdelen af van het ontwerp TAM-omgevingsplan, zoals dat ter inzage heeft gelegen. De wijzigingen betreffen aanvullingen en verduidelijkingen van de milieukundige onderbouwing in de motivering naar aanleiding van de ingediende zienswijzen, waaronder een aanvullend endotoxineonderzoek en actualisaties op de aspecten geluid, luchtkwaliteit en geur. Daarnaast zijn diverse ambtshalve wijzigingen doorgevoerd in de motivering, regels en bijbehorende bijlagen, waaronder actualisaties van het akoestisch onderzoek wegverkeerslawaai, het beeldkwaliteitsplan en het landschappelijk inpassingsplan.</text:p>
            <text:p text:style-name="tussenkopcur">
            <text:span text:style-name="nadrukvet">Wanneer en waar kunt u de stukken inzien?</text:span>
          </text:p>
            <text:p text:style-name="common-al">Het vastgestelde TAM-Omgevingsplan ‘Hoofdstuk 22o Poort van Castenray’ met bijbehorende stukken ligt vanaf 10 juli tot en met 20 augustus 2026 ter inzage. Als u het TAM-Omgevingsplan wilt inzien op het gemeentehuis, Raadhuisstraat 1 in Venray, vragen wij u om een afspraak maken via het klantencontact center op telefoonnummer 0478-52 33 33. </text:p>
            <text:p text:style-name="common-al">De stukken zijn digitaal te raadplegen op de website <text:a xlink:href="http://ruimtelijkeplannen.nl/?planidn=NL.IMRO.0984.TAM25011-va01" xlink:type="simple">www.ruimtelijkeplannen.nl </text:a>en via een doorverwijzing op de website <text:a xlink:href="http://omgevingswet.overheid.nl/regels-op-de-kaart/documenten/NL.IMRO.0984.TAM25011-va01/regels?session=029bc3b6-db71-4093-8ae8-9749a012f41f" xlink:type="simple">www.omgevingswet.overheid.nl/regels-op-de-kaart</text:a>. Op <text:a xlink:href="http://venray.nl/ter-inzage-liggende-stukken" xlink:type="simple"/><text:a xlink:href="http://venray.nl/ter-inzage-liggende-stukken" xlink:type="simple">www.venray.nl/ter-inzage-liggende-stukken</text:a> vindt u de directe link naar het plan. Het identificatienummer van het plan is NL.IMRO.0984.TAM25011-va01. </text:p>
            <text:p text:style-name="common-al">De beroepstermijn is 6 weken en loopt van zaterdag 11 juli tot en met vrijdag 21 augustus 2026.</text:p>
            <text:p text:style-name="tussenkopcur">
            <text:span text:style-name="nadrukvet">Hoe kunt u reageren?</text:span>
          </text:p>
            <text:p text:style-name="common-al">Tijdens de beroepstermijn kunt u als belanghebbende of indiener van een zienswijze beroep indienen tegen het TAM-omgevingsplan en een eventuele aanwijzing bij de Afdeling bestuursrechtspraak van de Raad van State (Postbus 20019, 2500 EA Den Haag). Het beroepschrift moet worden ondertekend en tenminste bevatten:</text:p>
            <text:list text:style-name="id1-3-2-1-1-12">
              <text:list-item text:style-override="id1-3-2-1-1-12-1">
                <text:number>1.</text:number>
                <text:p text:style-name="al">de naam en adres van de indiener, </text:p>
              </text:list-item>
              <text:list-item text:style-override="id1-3-2-1-1-12-2">
                <text:number>2.</text:number>
                <text:p text:style-name="al">de dagtekening, </text:p>
              </text:list-item>
              <text:list-item text:style-override="id1-3-2-1-1-12-3">
                <text:number>3.</text:number>
                <text:p text:style-name="al">een omschrijving van het besluit waartegen het beroep is gericht en </text:p>
              </text:list-item>
              <text:list-item text:style-override="id1-3-2-1-1-12-4">
                <text:number>4.</text:number>
                <text:p text:style-name="al">de gronden van het beroep. </text:p>
              </text:list-item>
            </text:list>
            <text:p text:style-name="common-al">Het besluit treedt vier weken na bekendmaking in werking.</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common-al">Er kan ook digitaal beroep worden ingesteld of om een voorlopige voorziening worden gevraagd via <text:a xlink:href="https://www.raadvanstate.nl/bestuursrechtspraak-procederen/procederen/burger/" xlink:type="simple">www.raadvanstate.nl/bestuursrechtspraak-procederen</text:a> Dit gaat met behulp van een elektronische handtekening (DigiD). Kijk op de genoemde site voor de precieze voorwaarden.</text:p>
            <text:p text:style-name="tussenkopcur">
            <text:span text:style-name="nadrukvet">Wilt u meer informatie?</text:span>
          </text:p>
            <text:p text:style-name="last-al">Voor vragen over de gang van zaken van het omgevingsplan kunt u contact opnemen via het klantencontact center op telefoonnummer 0478-52 33 33.</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d.d. 9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85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1-va01</meta:user-defined>
    <meta:user-defined meta:name="OVERHEIDop.Plansoort/OVERHEIDop.plansoort">bestemmings- of omgevingsplan</meta:user-defined>
    <meta:user-defined meta:name="OVERHEIDop.referentienummer">NL.IMRO.0984.TAM25011-va01</meta:user-defined>
    <dc:language>nl</dc:language>
    <meta:user-defined meta:name="OVERHEIDop.locatietype/OVERHEIDop.gebiedsmarkering">Punt</meta:user-defined>
    <meta:user-defined meta:name="DC.title">TAM-omgevingsplan, vastgesteld, Poort van Castenray</meta:user-defined>
    <meta:user-defined meta:name="DCTERMS.W3CDTF/DCTERMS.available">2026-07-09</meta:user-defined>
    <meta:user-defined meta:name="DCTERMS.W3CDTF/OVERHEIDop.jaargang">2026</meta:user-defined>
    <meta:user-defined meta:name="OVERHEIDop.publicationIssue">328533</meta:user-defined>
    <meta:user-defined meta:name="OVERHEIDop.GmbID/DC.identifier">gmb-2026-328533</meta:user-defined>
    <meta:user-defined meta:name="OVERHEIDop.versieInformatie"/>
  </office:meta>
</office:document-meta>
</file>