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achthuisstraat 65, 1508 EC Zaandam, Slachthuisstraat 63, 1508 EC Zaandam - het tijdelijk uitbreiden van een  fietsenstalling  met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73 - het tijdelijk uitbreiden van een  fietsenstalling  met 5 jaar op de locatie Slachthuisstraat 65, 1508 EC Zaandam, Slachthuisstraat 63, 1508 EC Zaandam</text:p>
            <text:p text:style-name="common-al">Aanvraag ontvangen: 1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5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Slachthuisstraat 65, 1508 EC Zaandam, Slachthuisstraat 63, 1508 EC Zaandam - het tijdelijk uitbreiden van een  fietsenstalling  met 5 j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31</meta:user-defined>
    <meta:user-defined meta:name="OVERHEIDop.GmbID/DC.identifier">gmb-2026-328531</meta:user-defined>
    <meta:user-defined meta:name="OVERHEIDop.versieInformatie"/>
  </office:meta>
</office:document-meta>
</file>