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okweg 4, 1976 CA IJmuiden, hotel en brasserie het Dok, nieuwe locatie met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Dokweg 4, 1976 CA IJmuiden, hotel en brasserie het Dok, nieuwe locatie met terras</text:span>
          </text:p>
            <text:p text:style-name="common-al">
            
          </text:p>
            <text:p text:style-name="common-al">De burgemeester heeft het hiernavolgende besluit genomen:</text:p>
            <text:p text:style-name="common-al">
            
          </text:p>
            <text:p text:style-name="common-al">
            <text:span text:style-name="nadrukvet">Verleende exploitatievergunningen APV artikel 3:2</text:span>
          </text:p>
            <text:p text:style-name="common-al">De burgemeester van Velsen heeft een exploitatievergunning verleend voor:</text:p>
            <text:p text:style-name="common-al"/>
            <text:p text:style-name="common-al">
            <text:span text:style-name="nadrukvet">IJmuiden</text:span>
          </text:p>
            <text:p text:style-name="common-al"/>
            <text:p text:style-name="common-al">Dokweg 4, 1976 CA IJmuiden, hotel en brasserie het Dok, nieuwe locatie met terras (07-07-2026) 04533990870</text:p>
            <text:p text:style-name="common-al">
            
          </text:p>
            <text:p text:style-name="common-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Publicatie</text:span>
          </text:p>
            <text:p text:style-name="last-al">Volgens de Wet open overheid (Woo) geven we meer duidelijkheid over de voorwaarden, regels en de duur van de vergunning. Daarom publiceren we deze informatie (zonder bijlages). Uiterlijk 14 dagen na publicatie op officiëlebekendmakingen.nl kunt u de vergunning bekijken via deze link: <text:a xlink:href="https://eloket.velsen.nl/o/search?q=04533990870" xlink:type="simple">https://eloket.velsen.nl/o/search?q=0453399087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52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2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2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3990870</meta:user-defined>
    <meta:user-defined meta:name="DCTERMS.abstract">---</meta:user-defined>
    <dc:language>nl</dc:language>
    <meta:user-defined meta:name="OVERHEIDop.locatietype/OVERHEIDop.gebiedsmarkering">Punt</meta:user-defined>
    <meta:user-defined meta:name="DC.title">Verleende exploitatievergunning Dokweg 4, 1976 CA IJmuiden, hotel en brasserie het Dok, nieuwe locatie met terras</meta:user-defined>
    <meta:user-defined meta:name="DCTERMS.W3CDTF/DCTERMS.available">2026-07-09</meta:user-defined>
    <meta:user-defined meta:name="DCTERMS.W3CDTF/OVERHEIDop.jaargang">2026</meta:user-defined>
    <meta:user-defined meta:name="OVERHEIDop.publicationIssue">328529</meta:user-defined>
    <meta:user-defined meta:name="OVERHEIDop.GmbID/DC.identifier">gmb-2026-328529</meta:user-defined>
    <meta:user-defined meta:name="OVERHEIDop.versieInformatie"/>
  </office:meta>
</office:document-meta>
</file>