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Aaltenseweg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Aaltenseweg 2, het verwijderen van asbest, ontvangen 30-06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5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Aaltenseweg 2 te Lichtenvoor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24</meta:user-defined>
    <meta:user-defined meta:name="OVERHEIDop.GmbID/DC.identifier">gmb-2026-328524</meta:user-defined>
    <meta:user-defined meta:name="OVERHEIDop.versieInformatie"/>
  </office:meta>
</office:document-meta>
</file>