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splitsen van het pand in 3 woningen op de locatie Voorstraat 465 te Dordrecht zaaknummer 9003575525</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vergunning ontvangen. De vergunning is aangevraagd voor het splitsen van het pand in 3 woningen op de locatie Voorstraat 465 te Dordrecht.</text:p>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of om een milieubelastende activiteit uit te voer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15 maart 2026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Zuid-Holland Zuid. Dit kan via het telefoonnummer 078-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32852</text:span><text:line-break/><text:date style:data-style-name="dag" text:fixed="true" text:date-value="2026-01-26"/><text:line-break/><text:date style:data-style-name="jaar" text:fixed="true" text:date-value="2026-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852</text:span><text:date style:data-style-name="nicedate" text:fixed="true" text:date-value="2026-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852</text:span><text:date style:data-style-name="nicedate" text:fixed="true" text:date-value="2026-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splitsen van het pand in 3 woningen op de locatie Voorstraat 465 te Dordrecht zaaknummer 9003575525</meta:user-defined>
    <meta:user-defined meta:name="DCTERMS.W3CDTF/DCTERMS.available">2026-01-26</meta:user-defined>
    <meta:user-defined meta:name="DCTERMS.W3CDTF/OVERHEIDop.jaargang">2026</meta:user-defined>
    <meta:user-defined meta:name="OVERHEIDop.publicationIssue">32852</meta:user-defined>
    <meta:user-defined meta:name="OVERHEIDop.GmbID/DC.identifier">gmb-2026-32852</meta:user-defined>
    <meta:user-defined meta:name="OVERHEIDop.versieInformatie"/>
  </office:meta>
</office:document-meta>
</file>