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Wethouder Huismanlaan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Wethouder Huismanlaan in Appingedam, op grond van het Besluit activiteiten leefomgeving (Bal), te hebben ontvangen voor het realiser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5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3</meta:user-defined>
    <meta:user-defined meta:name="DCTERMS.abstract">20 mei 2026 melding voor het realiseren en gebruiken van een gesloten bodemenergiesysteem op de locatie Wethouder Huismanlaan Apping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activiteiten leefomgeving (Bal), Wethouder Huismanlaan in Appingedam</meta:user-defined>
    <meta:user-defined meta:name="DCTERMS.W3CDTF/DCTERMS.available">2026-07-15</meta:user-defined>
    <meta:user-defined meta:name="DCTERMS.W3CDTF/OVERHEIDop.jaargang">2026</meta:user-defined>
    <meta:user-defined meta:name="OVERHEIDop.publicationIssue">328517</meta:user-defined>
    <meta:user-defined meta:name="OVERHEIDop.GmbID/DC.identifier">gmb-2026-328517</meta:user-defined>
    <meta:user-defined meta:name="OVERHEIDop.versieInformatie"/>
  </office:meta>
</office:document-meta>
</file>