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van 17 tot en met 21 maart 2027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jaarskermis vindt plaats op het Vlearmoesplein en in de Koolmeesstraat in Ne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5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vergunning Voorjaarskermis van 17 tot en met 21 maart 2027 in Nee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8516</meta:user-defined>
    <meta:user-defined meta:name="OVERHEIDop.GmbID/DC.identifier">gmb-2026-328516</meta:user-defined>
    <meta:user-defined meta:name="OVERHEIDop.versieInformatie"/>
  </office:meta>
</office:document-meta>
</file>