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kaders huisvestingsvergunning middeldure huurwoningen Hollandse Meest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6-06952</text:span>
          </text:p>
            <text:p text:style-name="al"/>
            <text:p text:style-name="al">Burgemeester en wethouders van de gemeente Amstelveen;</text:p>
            <text:p text:style-name="al">gelezen het advies van afdeling Stedelijke ontwikkeling van 4 mei 2026;</text:p>
            <text:p text:style-name="al">gelet op artikel 2.2.4, lid 2, onder a, b en c van de Huisvestingsverordening gemeente Amstelveen 2025;</text:p>
            <text:p text:style-name="al">besluiten vast te stellen de:</text:p>
            <text:p text:style-name="al">
            <text:span text:style-name="nadrukvet">kaders huisvestingsvergunning middeldure huurwoningen Hollandse Meester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Kaders:</text:span>
          </text:p>
            <text:p text:style-name="al">Voor Hollandse Meesters wordt voorgesteld om regel a, b en c toe te voegen aan de kaders voor de huisvestingsvergunning. Onder maatschappelijke en economische binding vallen personen met een vast arbeidscontract van minimaal 24 uur binnen de volgende categorieën:</text:p>
            <text:list text:style-name="id1-3-2-2-1-4">
              <text:list-item text:style-override="id1-3-2-2-1-4-1">
                <text:number>•</text:number>
                <text:p text:style-name="al">Politieagenten met als standplaats Amstelveen;</text:p>
              </text:list-item>
              <text:list-item text:style-override="id1-3-2-2-1-4-2">
                <text:number>•</text:number>
                <text:p text:style-name="al">Bezoldigde brandweermedewerkers met als standplaats Amstelveen;</text:p>
              </text:list-item>
              <text:list-item text:style-override="id1-3-2-2-1-4-3">
                <text:number>•</text:number>
                <text:p text:style-name="al">Docenten in het basis-, middelbaar en MBO-onderwijs en de werkzaamheden volledig in Amstelveen plaatsvinden;</text:p>
              </text:list-item>
              <text:list-item text:style-override="id1-3-2-2-1-4-4">
                <text:number>•</text:number>
                <text:p text:style-name="al">Zorgmedewerkers vanaf functiegroep 50 en de werkzaamheden volledig in Amstelveen plaatsvinden.</text:p>
              </text:list-item>
            </text:list>
            <text:p text:style-name="al">
            <text:span text:style-name="nadrukondlijn">Volgordebepaling</text:span>
          </text:p>
            <text:p text:style-name="al">Voor de 53 woningen geldt de volgende volgorde:</text:p>
            <text:list text:style-name="id1-3-2-2-1-7">
              <text:list-item text:style-override="id1-3-2-2-1-7-1">
                <text:number>1.</text:number>
                <text:p text:style-name="al">Personen die voldoen aan a, b en c en de inkomenseisen.</text:p>
              </text:list-item>
            </text:list>
            <text:p text:style-name="al">Als er onvoldoende personen zijn die voldoen aan categorie 1:</text:p>
            <text:list text:style-name="id1-3-2-2-1-9">
              <text:list-item text:style-override="id1-3-2-2-1-9-1">
                <text:number/>
                <text:p text:style-name="al"/>
              </text:list-item>
              <text:list-item text:style-override="id1-3-2-2-1-9-2">
                <text:number>2.</text:number>
                <text:p text:style-name="al">Personen die voldoen aan a en de inkomenseisen.</text:p>
              </text:list-item>
            </text:list>
            <text:p text:style-name="al">Als er onvoldoende personen zijn die voldoen aan categorie 2:</text:p>
            <text:list text:style-name="id1-3-2-2-1-11">
              <text:list-item text:style-override="id1-3-2-2-1-11-1">
                <text:number/>
                <text:p text:style-name="al"/>
              </text:list-item>
              <text:list-item text:style-override="id1-3-2-2-1-11-2">
                <text:number>3.</text:number>
                <text:p text:style-name="al">Personen die voldoen aan b, c en de inkomenseisen.</text:p>
              </text:list-item>
            </text:list>
            <text:p text:style-name="al">Als er onvoldoende personen zijn die voldoen aan bovenstaande, gelden alleen de inkomenseisen.</text:p>
            <text:p text:style-name="al"/>
            <text:p text:style-name="al">Gegadigden hebben twee weken na opstelling van de huuradvertentie om zich te mel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ei 2026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5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2.2.4, lid 2, onder a, b en c van de Huisvestingsverordening gemeente Amstelveen 2025]|[https://lokaleregelgeving.overheid.nl/CVDR748045</meta:user-defined>
    <meta:user-defined meta:name="OVERHEIDop.referentienummer">Z26-06952</meta:user-defined>
    <meta:user-defined meta:name="DCTERMS.alternative">De kaders huisvestingsvergunning middeldure huurwoningen Hollandse Meesters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kaders huisvestingsvergunning middeldure huurwoningen Hollandse Meester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515</meta:user-defined>
    <meta:user-defined meta:name="OVERHEIDop.betreftRegeling">CVDR764153_1</meta:user-defined>
    <meta:user-defined meta:name="xs:date/OVERHEIDop.startdatum">2026-06-11</meta:user-defined>
    <meta:user-defined meta:name="OVERHEIDop.GmbID/DC.identifier">gmb-2026-328515</meta:user-defined>
    <meta:user-defined meta:name="OVERHEIDop.versieInformatie"/>
  </office:meta>
</office:document-meta>
</file>