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4-2 1071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 ter hoogte van de tweede- en de derde verdieping</text:p>
            <text:p text:style-name="common-al">Zaakadres: Valeriusstraat 4-2 1071MH Amsterdam</text:p>
            <text:p text:style-name="common-al">Datum ontvangst: 19-05-2026</text:p>
            <text:p text:style-name="common-al">Zaaknummer: Z2026-021746</text:p>
            <text:p text:style-name="common-al">DSO-nummer: 2026051900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46</meta:user-defined>
    <meta:user-defined meta:name="DCTERMS.abstract">het maken van muurdoorbraken ter hoogte van de tweede- e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4-2 1071MH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12</meta:user-defined>
    <meta:user-defined meta:name="OVERHEIDop.GmbID/DC.identifier">gmb-2026-328512</meta:user-defined>
    <meta:user-defined meta:name="OVERHEIDop.versieInformatie"/>
  </office:meta>
</office:document-meta>
</file>