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erkstraat 70, 6987AD Giesbeek het realiseren van een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besloten om de beslistermijn voor de aanvraag met zaaknummer Z2026-00001369 voor een omgevingsvergunning aan de Kerkstraat 70, 6987AD Gies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851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6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: Kerkstraat 70, 6987AD Giesbeek het realiseren van een brandscheid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11</meta:user-defined>
    <meta:user-defined meta:name="OVERHEIDop.GmbID/DC.identifier">gmb-2026-328511</meta:user-defined>
    <meta:user-defined meta:name="OVERHEIDop.versieInformatie"/>
  </office:meta>
</office:document-meta>
</file>