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uit de middenspanningsruimte op de kruising aan Flierdijk en Huttendijk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ruising Flierdijk en Huttendijk, het verwijderen van asbest uit de middenspanningsruimte, ontvangen 30-0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5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wijderen van asbest uit de middenspanningsruimte op de kruising aan Flierdijk en Huttendijkte Lieve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09</meta:user-defined>
    <meta:user-defined meta:name="OVERHEIDop.GmbID/DC.identifier">gmb-2026-328509</meta:user-defined>
    <meta:user-defined meta:name="OVERHEIDop.versieInformatie"/>
  </office:meta>
</office:document-meta>
</file>