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electieprocedure Stokmeesterslaan 3</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Datum publicatie</text:span>
            </text:span>
          </text:p>
            <text:p text:style-name="al">
            <text:span text:style-name="nadrukvet">
              <text:span text:style-name="nadrukondlijn">9 juli 2026</text:span>
            </text:span>
          </text:p>
            <text:p text:style-name="al"/>
            <text:p text:style-name="al">
            <text:span text:style-name="nadrukvet">
              <text:span text:style-name="nadrukondlijn">Omschrijving</text:span>
            </text:span>
          </text:p>
            <text:p text:style-name="al">De gemeente zoekt een huurder voor Stokmeesterslaan 3. Hiervoor schrijft de gemeente een openbare selectie uit. Op deze manier kunnen alle geïnteresseerden via een toetsbare en transparante selectieprocedure meedingen.</text:p>
            <text:p text:style-name="al"/>
            <text:p text:style-name="al">
            <text:span text:style-name="nadrukvet">
              <text:span text:style-name="nadrukondlijn">Objectinformatie</text:span>
            </text:span>
          </text:p>
            <text:p text:style-name="al"/>
            <text:p text:style-name="al">Adres: Stokmeesterslaan 3, 8014 GM Zwolle</text:p>
            <text:p text:style-name="al">Kadastrale kenmerken: Zwolle, sectie L, nr. 2571 (ged.)</text:p>
            <text:p text:style-name="al">Bestemming: Maatschappelijk - 1</text:p>
            <text:p text:style-name="al">Gebruik: 2 bedrijfsruimte(n)</text:p>
            <text:p text:style-name="al">Oppervlakte : Ca. 77 m² VVO begane grond, beschikbaar per direct</text:p>
            <text:p text:style-name="al">Ca. 86 m² VVO begane grond, beschikbaar per direct</text:p>
            <text:p text:style-name="al">Deelverhuur mogeljik: nee</text:p>
            <text:p text:style-name="al"/>
            <text:p text:style-name="al">
            <text:span text:style-name="nadrukvet">
              <text:span text:style-name="nadrukondlijn">Huurvoorwaarden</text:span>
            </text:span>
          </text:p>
            <text:p text:style-name="al">Verhuur van de bedrijfsruimte aan de Stokmeesterslaan 3 gaat via Ten Hag Makelaars. Meer informatie over de bedrijfsruimte en de verhuurvoorwaarden zijn te vinden op de website <text:a xlink:href="http://www.tenhag.nl" xlink:type="simple">www.tenhag.nl</text:a>.</text:p>
            <text:p text:style-name="al"/>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text:p>
            <text:p text:style-name="al"/>
            <text:p text:style-name="al">
            <text:span text:style-name="nadrukcur">Randvoorwaardelijke selectiecriteria</text:span>
          </text:p>
            <text:p text:style-name="al">1. Huurder accepteert voornoemde huurvoorwaarden en de huurovereenkomst conform het ROZ model 7:230a voor kantoorruimte en andere bedrijfsruimte.</text:p>
            <text:p text:style-name="al">2. Huurder accepteert het voorbehoud bestuurlijke goedkeuring.</text:p>
            <text:p text:style-name="al"/>
            <text:p text:style-name="al">
            <text:span text:style-name="nadrukcur"/>
          </text:p>
            <text:p text:style-name="al">
            <text:span text:style-name="nadrukcur"/>
          </text:p>
            <text:p text:style-name="al">
            <text:span text:style-name="nadrukcur">Aanvullende selectiecriteria:</text:span>
          </text:p>
            <text:p text:style-name="al"/>
            <text:p text:style-name="al">Financiële voorwaarden:</text:p>
            <text:list text:style-name="id1-3-2-1-1-33">
              <text:list-item text:style-override="id1-3-2-1-1-33-1">
                <text:number>1.</text:number>
                <text:p text:style-name="al">Een recent uittreksel uit het handelsregister van de Kamer van Koophandel. </text:p>
              </text:list-item>
              <text:list-item text:style-override="id1-3-2-1-1-33-2">
                <text:number>2.</text:number>
                <text:p text:style-name="al">Een door een erkend accountant gewaarmerkte jaarrekening van het voorgaande jaar. Indien niet beschikbaar wordt een gelijkwaardig alternatief verstrekt. Hieruit moet blijken dat er geen verlieslijdende bedrijfsvoering is.</text:p>
              </text:list-item>
              <text:list-item text:style-override="id1-3-2-1-1-33-3">
                <text:number>3.</text:number>
                <text:p text:style-name="al">Een bankgarantie/waarborgsom ter hoogte van drie maanden van de huursom.</text:p>
              </text:list-item>
              <text:list-item text:style-override="id1-3-2-1-1-33-4">
                <text:number>4.</text:number>
                <text:p text:style-name="al">Ruimtedelers: De voorkeur gaat uit naar een huurder die de ruimte volledig zelf zal gebruiken. Indien er partijen zijn die de ruimte willen huren met één onderhuurder is dit toegestaan. Er wordt dan aan huurder gevraagd bij inschrijving deze samenwerking kenbaar te maken en aan te geven welke partij hoofdhuurder zal zijn en welke de onderhuurder. De gemeente sluit een huurovereenkomst met de hoofdhuurder die volledig de verantwoordelijkheid draagt voor de huur van de ruimte en aansprakelijk is voor bijbehorende verantwoordelijkheden. </text:p>
              </text:list-item>
              <text:list-item text:style-override="id1-3-2-1-1-33-5">
                <text:number>5.</text:number>
                <text:p text:style-name="al">Aanvullende informatie:</text:p>
                <text:list text:style-name="id1-3-2-1-1-33-5-3">
                  <text:list-item text:style-override="id1-3-2-1-1-33-5-3-1">
                    <text:number>1.</text:number>
                    <text:p text:style-name="al">De activiteiten moeten binnen de geldende bestemming passen.</text:p>
                  </text:list-item>
                  <text:list-item text:style-override="id1-3-2-1-1-33-5-3-2">
                    <text:number>2.</text:number>
                    <text:p text:style-name="al">Een screening in het kader van de wet Bibob kan onderdeel uitmaken van de selectieprocedure en kan reden zijn voor het afwijzen van een kandidaat. </text:p>
                  </text:list-item>
                  <text:list-item text:style-override="id1-3-2-1-1-33-5-3-3">
                    <text:number>3.</text:number>
                    <text:p text:style-name="al">De ruimte bevindt zich in een multifunctioneel gebouw met meerdere huurders. Er wordt gebruik gemaakt van een gedeelde entree en gedeelde sanitaire voorzieningen. Huurders regelen onderling de schoonmaak van gedeelde ruimten als sanitair en verkeersruimten.</text:p>
                  </text:list-item>
                  <text:list-item text:style-override="id1-3-2-1-1-33-5-3-4">
                    <text:number>4.</text:number>
                    <text:p text:style-name="al">Energie-inkoop gaat via de gemeente Zwolle. Er wordt gewerkt met een voorschotbedrag, waarna er jaarlijks een afrekening van de werkelijke kosten plaats vind. Dit gebeurt op basis van een vooraf vastgestelde verdeelsleutel op basis van vierkante meters.</text:p>
                  </text:list-item>
                </text:list>
              </text:list-item>
            </text:list>
            <text:list text:style-name="id1-3-2-1-1-34">
              <text:list-item text:style-override="id1-3-2-1-1-34-1">
                <text:number>1.</text:number>
                <text:p text:style-name="al">Overige voorwaarden:</text:p>
                <text:list text:style-name="id1-3-2-1-1-34-1-3">
                  <text:list-item text:style-override="id1-3-2-1-1-34-1-3-1">
                    <text:number>1.</text:number>
                    <text:p text:style-name="al">De voorkeur gaat uit naar een huurder die past binnen de bestaande configuratie aan gebruikers in het gebouw. Daarbij wordt gedacht aan huurders gelieerd of werkzaam in het onderwijs, jeugd of zorg. </text:p>
                  </text:list-item>
                  <text:list-item text:style-override="id1-3-2-1-1-34-1-3-2">
                    <text:number>2.</text:number>
                    <text:p text:style-name="al">Bij meerdere gelijke gegadigden die voldoen aan de gestelde voorwaarden vindt loting plaats. Deze zal verricht worden door een collega van buiten de afdeling en een vastgoedjurist. Op basis van deze loting wordt de ruimte toegekend.</text:p>
                  </text:list-item>
                </text:list>
              </text:list-item>
            </text:list>
            <text:list text:style-name="id1-3-2-1-1-35">
              <text:list-item text:style-override="id1-3-2-1-1-35-1">
                <text:number>1.</text:number>
                <text:p text:style-name="al">Recht om te weigeren: De gemeente behoudt zich het recht voor om gegadigden uit te sluiten, indien zij de functie van de gegadigde niet passend acht. Dit is onder meer het geval als het gebruik naar het oordeel van de gemeente als aanstootgevend of niet passend wordt aangemerkt of als het overlast veroorzaakt.</text:p>
                <text:p text:style-name="al"/>
              </text:list-item>
            </text:list>
            <text:p text:style-name="al">
            <text:span text:style-name="nadrukvet">
              <text:span text:style-name="nadrukondlijn">Indienen reactie – procedure</text:span>
            </text:span>
          </text:p>
            <text:p text:style-name="al">Indien u in aanmerking wilt komen voor het huren van het object dan dient u uw interesse en onderbouwing inclusief de genoemde stukken (zoals KvK, financiële gegevens) uiterlijk voor </text:p>
            <text:p text:style-name="al">
            <text:span text:style-name="nadrukvet">23 augustus 2026 17:00 uur</text:span> kenbaar te maken. Dit kan via de makelaar, de voorwaarden hiervoor vindt u op website <text:a xlink:href="http://www.tenhag.nl" xlink:type="simple">www.tenhag.nl</text:a>.</text:p>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p text:style-name="al">
            <text:span text:style-name="nadrukvet">
              <text:span text:style-name="nadrukondlijn">Uitblijven reacties</text:span>
            </text:span>
          </text:p>
            <text:p text:style-name="al">Indien zich gedurende de hierboven gestelde reactietermijn geen gegadigden melden blijft deze openbare selectie open en is de gemeente gerechtigd een huurovereenkomst aan te gaan met de eerste gegadigde die zich na afloop van deze reactietermijn meld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5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Selectieprocedure Stokmeesterslaan 3</meta:user-defined>
    <meta:user-defined meta:name="DCTERMS.W3CDTF/DCTERMS.available">2026-07-09</meta:user-defined>
    <meta:user-defined meta:name="DCTERMS.W3CDTF/OVERHEIDop.jaargang">2026</meta:user-defined>
    <meta:user-defined meta:name="OVERHEIDop.publicationIssue">328506</meta:user-defined>
    <meta:user-defined meta:name="OVERHEIDop.GmbID/DC.identifier">gmb-2026-328506</meta:user-defined>
    <meta:user-defined meta:name="OVERHEIDop.versieInformatie"/>
  </office:meta>
</office:document-meta>
</file>