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oorgenomen verkoop perceel bouwgrond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erneuzen is voornemens een perceel bouwgrond, kadastraal bekend, gemeente Terneuzen, sectie F, nummer 2361 (gedeeltelijk), ter grootte van circa 1.560 m², te verkopen aan Koxkamp Holding B.V.. </text:p>
            <text:p text:style-name="common-al">De gemeente Terneuzen meent dat de beoogde koper de enige serieuze gegadigde is, omdat:</text:p>
            <text:list text:style-name="id1-3-2-1-1-4">
              <text:list-item text:style-override="id1-3-2-1-1-4-1">
                <text:number>•</text:number>
                <text:p text:style-name="al">deze verkoop rechtstreeks verband houdt met de verwerving van de huidige locatie </text:p>
              </text:list-item>
              <text:list-item text:style-override="id1-3-2-1-1-4-2">
                <text:number/>
                <text:p text:style-name="al">van deze partij ten behoeve van de ontwikkeling van de campus Terneuzen; </text:p>
              </text:list-item>
              <text:list-item text:style-override="id1-3-2-1-1-4-3">
                <text:number>•</text:number>
                <text:p text:style-name="al">de koper zijn huidige bedrijfslocatie moet worden verplaatst om de ontwikkeling van </text:p>
              </text:list-item>
              <text:list-item text:style-override="id1-3-2-1-1-4-4">
                <text:number/>
                <text:p text:style-name="al">de campus Terneuzen mogelijk te maken, waarbij de verkoop van het verkochte </text:p>
              </text:list-item>
              <text:list-item text:style-override="id1-3-2-1-1-4-5">
                <text:number/>
                <text:p text:style-name="al">onlosmakelijk samenhangt met de aankoop van de huidige locatie van koper; </text:p>
              </text:list-item>
              <text:list-item text:style-override="id1-3-2-1-1-4-6">
                <text:number>•</text:number>
                <text:p text:style-name="al">het verkochte specifiek geschikt is als vervangende locatie voor koper, gelet op </text:p>
              </text:list-item>
              <text:list-item text:style-override="id1-3-2-1-1-4-7">
                <text:number/>
                <text:p text:style-name="al">ligging, omvang, gebruiksmogelijkheden en planologische inpasbaarheid; </text:p>
              </text:list-item>
              <text:list-item text:style-override="id1-3-2-1-1-4-8">
                <text:number>•</text:number>
                <text:p text:style-name="al">alleen door verkoop aan koper de continuïteit van diens bedrijfsvoering (dan wel </text:p>
              </text:list-item>
              <text:list-item text:style-override="id1-3-2-1-1-4-9">
                <text:number/>
                <text:p text:style-name="al">functie) in redelijkheid kan worden gewaarborgd; </text:p>
              </text:list-item>
              <text:list-item text:style-override="id1-3-2-1-1-4-10">
                <text:number>•</text:number>
                <text:p text:style-name="al">daarmee geen sprake is van mededingingsruimte, zodat koper als enige serieuze </text:p>
              </text:list-item>
              <text:list-item text:style-override="id1-3-2-1-1-4-11">
                <text:number/>
                <text:p text:style-name="al">gegadigde kan worden aangemerkt.</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erkoop bouwgrond Techniekstraat Terneuzen”.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span text:style-name="nadrukvet">Publicatie</text:span>
          </text:p>
            <text:p text:style-name="common-al">Met deze publicatie geeft de gemeente uitvoering aan het arrest van de Hoge Raad van 26 november 2021 (ECLI:NL:HR:2021:1778).</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Terneuzen, 9 juli 2026</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850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0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0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erceel</meta:user-defined>
    <meta:user-defined meta:name="DC.title">Voorgenomen verkoop perceel bouwgrond Terneuzen</meta:user-defined>
    <meta:user-defined meta:name="DCTERMS.W3CDTF/DCTERMS.available">2026-07-09</meta:user-defined>
    <meta:user-defined meta:name="DCTERMS.W3CDTF/OVERHEIDop.jaargang">2026</meta:user-defined>
    <meta:user-defined meta:name="OVERHEIDop.publicationIssue">328500</meta:user-defined>
    <meta:user-defined meta:name="OVERHEIDop.GmbID/DC.identifier">gmb-2026-328500</meta:user-defined>
    <meta:user-defined meta:name="OVERHEIDop.versieInformatie"/>
  </office:meta>
</office:document-meta>
</file>