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raadsverkiezing Smallingerland 2026 -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H 1, tweede lid, van de Kieswet, maakt de voorzitter van het centraal stembureau voor de gemeenteraadsverkiezing Smallingerland het volgende bek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kandidaatstelling</text:span>
                    </text:p>
                    <text:p text:style-name="table_al">Maandag <text:span text:style-name="nadrukvet">2 februari 2026</text:span> is de dag van kandidaatstelling voor deelname aan de gemeenteraadsverkiezing Smallingerland op woensdag 18 maart 2026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, locatie en datum voorinlevering</text:span>
                    </text:p>
                    <text:p text:style-name="table_al">Op maandag 2 februari 2026 leveren partijen hun kandidatenlijsten (op afspraak) in tussen <text:span text:style-name="nadrukvet">9:00 uur en 17:00 uur</text:span>. </text:p>
                    <text:p text:style-name="table_al">De voorinlevering van de kandidatenlijsten vindt (op afspraak) plaats vanaf maandag 12 januari 2026 tot en met vrijdag 23 januari 2026. </text:p>
                    <text:p text:style-name="table_al"/>
                    <text:p text:style-name="table_al">De (voor)inlevering vindt plaats in het tijdelijke gemeentehuis aan de <text:span text:style-name="nadrukvet">Reidingweg 6 in Drachten</text:span>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digdheden</text:span>
                    </text:p>
                    <text:p text:style-name="table_al">De benodigde formulieren, handleiding, instructies en overige materialen voor de kandidaatstelling zijn tot en met de dag van de kandidaatstelling kosteloos (op afspraak) verkrijgbaar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arborgsom</text:span>
                    </text:p>
                    <text:p text:style-name="table_al">Partijen die een kandidatenlijst willen inleveren en momenteel <text:span text:style-name="nadrukvet">geen</text:span> zetel hebben in de gemeenteraad van Smallingerland, betalen voor de kandidaatstelling een waarborgsom van € 225,00 (tweehonderdvijfentwintig euro). </text:p>
                    <text:p text:style-name="table_al"/>
                    <text:p text:style-name="table_al">De waarborgsom wordt overgemaakt op:</text:p>
                    <text:p text:style-name="table_al">Rekeningnummer NL43BNGH0285007890, t.n.v. gemeente Smallingerland o.v.v. 'route 15001 zaaknummer 2025-099108, waarborgsom kandidaatstelling GR2026, naam en adres partij'. </text:p>
                    <text:p text:style-name="table_al"/>
                    <text:p text:style-name="table_al">De waarborgsom moet <text:span text:style-name="nadrukvet">uiterlijk vrijdag 19 januari 2026</text:span> bijgeschreven zijn op eerder vermelde bankrekening. Wordt er <text:span text:style-name="nadrukvet">geen</text:span> geldige lijst ingeleverd? Of krijgt de partij tenminste één zetel in de gemeenteraad? Dan wordt na vaststelling van de uitslag van de gemeenteraadsverkiezing, de waarborgsom teruggestort. </text:p>
                    <text:p text:style-name="table_al">Levert de partij een geldige kandidatenlijst in en krijgt de partij <text:span text:style-name="nadrukvet">geen</text:span> zetel? Dan vervalt de waarborgsom aan de gemeente. </text:p>
                  </table:table-cell>
                </table:table-row>
              </table:table>
              <text:p text:style-name="table_bottom"/>
            </text:section>
            <text:p text:style-name="common-al">Meer informatie over de kandidaatstelling vindt u op de website van de kiesraad: <text:a xlink:href="https://www.kiesraad.nl/verkiezingen/gemeenteraden/kandidaatstelling" xlink:type="simple"><text:span text:style-name="nadrukondlijn">Kandidaatstelling | Verkiezingen | Kiesraad.nl</text:span></text:a> </text:p>
            <text:p text:style-name="common-al">Wilt u contact over de kandidaatstelling? Of wilt u een afspraak maken voor het (voor)inleveren van de kandidatenlijst of voor het ophalen van de benodigdheden? Dan kunt u team Verkiezingen bereiken via: <text:a xlink:href="mailto:verkiezingen@smallingerland.nl" xlink:type="simple"><text:span text:style-name="nadrukondlijn">verkiezingen@smallingerland.nl</text:span></text:a> of via 0512 - 581 234.</text:p>
            <text:p text:style-name="common-al">Plaats: Drachten</text:p>
            <text:p text:style-name="last-al">Datum: 31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de voorzitter centraal stembureau gemeenteraadsverkiezing Smallingerland,</text:span></text:p>
            <text:p><text:span text:style-name="functie">H. Veldman, projectleider verkiez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Smallingerland 2026 - Kandidaatstell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3285</meta:user-defined>
    <meta:user-defined meta:name="OVERHEIDop.GmbID/DC.identifier">gmb-2026-3285</meta:user-defined>
    <meta:user-defined meta:name="OVERHEIDop.versieInformatie"/>
  </office:meta>
</office:document-meta>
</file>