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en noodaggregaat bij Harrelaers 9907 in Heiloo, op 15 juli en 16 juli 2026, verzenddatum 7 juli 2026 (Z2026-00005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84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875</meta:user-defined>
    <meta:user-defined meta:name="DCTERMS.abstract">plaatsen Autolaadkraan en Noodaggregaat Harrelaers 9907Harrelaers 9907, 1852KW Heiloo, verzenddatum 6 juli 2026 (Z2026-00005875)</meta:user-defined>
    <dc:language>nl</dc:language>
    <meta:user-defined meta:name="OVERHEIDop.locatietype/OVERHEIDop.gebiedsmarkering">Punt</meta:user-defined>
    <meta:user-defined meta:name="DC.title">Gemeente Heiloo, verleende vergunning voor het plaatsen van een autolaadkraan en noodaggregaat bij Harrelaers 9907 in Heiloo, op 15 juli en 16 juli 2026, verzenddatum 7 juli 2026 (Z2026-00005875)</meta:user-defined>
    <meta:user-defined meta:name="DCTERMS.W3CDTF/DCTERMS.available">2026-07-09</meta:user-defined>
    <meta:user-defined meta:name="DCTERMS.W3CDTF/OVERHEIDop.jaargang">2026</meta:user-defined>
    <meta:user-defined meta:name="OVERHEIDop.publicationIssue">328497</meta:user-defined>
    <meta:user-defined meta:name="OVERHEIDop.GmbID/DC.identifier">gmb-2026-328497</meta:user-defined>
    <meta:user-defined meta:name="OVERHEIDop.versieInformatie"/>
  </office:meta>
</office:document-meta>
</file>