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Brouwhuizen fase 2 bouwnummer 2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rouwhuizen fase 2 bouwnummer 23, bouwen van een vrijstaande woning, ontvangen 2-7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849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Brouwhuizen fase 2 bouwnummer 23 te Groenlo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93</meta:user-defined>
    <meta:user-defined meta:name="OVERHEIDop.GmbID/DC.identifier">gmb-2026-328493</meta:user-defined>
    <meta:user-defined meta:name="OVERHEIDop.versieInformatie"/>
  </office:meta>
</office:document-meta>
</file>