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Jan Steen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30 juni 2026 de aanvraag met zaaknummer <text:span text:style-name="nadrukvet">Z2026-00001077</text:span> voor het plaatsen van een buitenunit airco (voorgevel) op de locatie <text:span text:style-name="nadrukvet">Jan Steenstraat 3 in Terneuzen </text:span>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9 jul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4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Jan Steenstraat 3 in Terneu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85</meta:user-defined>
    <meta:user-defined meta:name="OVERHEIDop.GmbID/DC.identifier">gmb-2026-328485</meta:user-defined>
    <meta:user-defined meta:name="OVERHEIDop.versieInformatie"/>
  </office:meta>
</office:document-meta>
</file>