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natuurspeeltuin aan Merodelaan/Beersevel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nieuwen van een natuurspeeltuin aan Merodelaan/Beerseveld in Oirschot. Het kenmerk van de gemeente voor deze zaak is 08238177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84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81779</meta:user-defined>
    <meta:user-defined meta:name="DCTERMS.abstract">vernieuwen van een natuurspeel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een natuurspeeltuin aan Merodelaan/Beerseveld in Oirscho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84</meta:user-defined>
    <meta:user-defined meta:name="OVERHEIDop.GmbID/DC.identifier">gmb-2026-328484</meta:user-defined>
    <meta:user-defined meta:name="OVERHEIDop.versieInformatie"/>
  </office:meta>
</office:document-meta>
</file>