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geest, ontvangen aanvraag omgevingsvergunning, (kadastraal perceel 583 en 581) naast Sluisbuurt 8, 1911BC Uitgeest, het realiseren van 2 appartementen en berging, datum ontvangst 12 juni 2026 (Z2026-0000534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328481</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481</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481</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Uitgeest</meta:user-defined>
    <meta:user-defined meta:name="OVERHEIDop.Rubriek/DC.type">omgevingsvergunning</meta:user-defined>
    <meta:user-defined meta:name="OVERHEID.Informatietype/DC.type">officiële publicatie</meta:user-defined>
    <meta:user-defined meta:name="OVERHEID.Gemeente/DCTERMS.publisher">Uitgeest</meta:user-defined>
    <meta:user-defined meta:name="OVERHEID.Gemeente/OVERHEID.authority">Ui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5346</meta:user-defined>
    <meta:user-defined meta:name="DCTERMS.abstract">(kadastraal perceel 583 en 581) naast Sluisbuurt 8, 1911BC Uitgeest, het realiseren van 2 appartementen en berging, datum ontvangst 12 juni 2026 (Z2026-00005346)</meta:user-defined>
    <dc:language>nl</dc:language>
    <meta:user-defined meta:name="OVERHEIDop.locatietype/OVERHEIDop.gebiedsmarkering">Vlak</meta:user-defined>
    <meta:user-defined meta:name="DC.title">Gemeente Uitgeest, ontvangen aanvraag omgevingsvergunning, (kadastraal perceel 583 en 581) naast Sluisbuurt 8, 1911BC Uitgeest, het realiseren van 2 appartementen en berging, datum ontvangst 12 juni 2026 (Z2026-00005346)</meta:user-defined>
    <meta:user-defined meta:name="DCTERMS.W3CDTF/DCTERMS.available">2026-07-09</meta:user-defined>
    <meta:user-defined meta:name="DCTERMS.W3CDTF/OVERHEIDop.jaargang">2026</meta:user-defined>
    <meta:user-defined meta:name="OVERHEIDop.publicationIssue">328481</meta:user-defined>
    <meta:user-defined meta:name="OVERHEIDop.GmbID/DC.identifier">gmb-2026-328481</meta:user-defined>
    <meta:user-defined meta:name="OVERHEIDop.versieInformatie"/>
  </office:meta>
</office:document-meta>
</file>