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5*"/>
    </style:style>
    <style:style style:family="table-column" style:parent-style-name="colspec" style:name="id1-3-2-1-1-10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Verhuurdersvergunning - Landstraat 1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1 juli 2026 een aanvraag voor een verhuurdersvergunning hebben ontvangen voor de locatie Landstraat 16 in Sluiskil. Deze aanvraag heeft zaaknummer <text:span text:style-name="nadrukvet">883288 </text:span>gekregen. </text:p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verhuurdersvergunning. Het maken van bezwaar is pas mogelijk na verlening van de vergunning. De verleende verhuurdersvergunning wordt ook gepubliceerd.</text:p>
            <text:p text:style-name="common-al"/>
            <text:p text:style-name="common-al">Terneuzen, 9 juli 2026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4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Verhuurdersvergunning - Landstraat 16 in Sluiski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77</meta:user-defined>
    <meta:user-defined meta:name="OVERHEIDop.GmbID/DC.identifier">gmb-2026-328477</meta:user-defined>
    <meta:user-defined meta:name="OVERHEIDop.versieInformatie"/>
  </office:meta>
</office:document-meta>
</file>