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eugeweg 101, 3045P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68</text:span>/<text:span text:style-name="nadrukvet">2026061900221</text:span>, heeft ontvangen voor de Bouwactiviteit (omgevingsplan). <text:span text:style-name="nadrukcur">(Grondslag: Omgevingswet, artikel 5.1)</text:span></text:p>
            <text:p text:style-name="common-al">De aanvraag betreft het vervangen van de hekwerken op twee locaties door hogere hekwerken op de locatie Teugeweg 101, 3045P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4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68</meta:user-defined>
    <meta:user-defined meta:name="DCTERMS.abstract">het vervangen van de hekwerken op twee locaties door hogere hek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eugeweg 101, 3045PW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75</meta:user-defined>
    <meta:user-defined meta:name="OVERHEIDop.GmbID/DC.identifier">gmb-2026-328475</meta:user-defined>
    <meta:user-defined meta:name="OVERHEIDop.versieInformatie"/>
  </office:meta>
</office:document-meta>
</file>