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herbouwen van een hooischuur op de locatie Noord Emperweg 7, 7383DG Voorst</text:p>
      <text:section text:name="zakelijke-mededeling_id1-3-2" text:style-name="zakelijke-mededeling">
        <text:section text:name="zakelijke-mededeling-tekst_id1-3-2-1" text:style-name="zakelijke-mededeling-tekst">
          <text:section text:name="tekst_id1-3-2-1-1" text:style-name="tekst">
            <text:p text:style-name="common-al">Datum besluit: 4 juni 2026</text:p>
            <text:p text:style-name="common-al">Kenmerk: Z2026-0000045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herbouwen van een hooischuur.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8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84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0</meta:user-defined>
    <meta:user-defined meta:name="DCTERMS.abstract">Noord Emperweg 7, 7383DG Voorst</meta:user-defined>
    <dc:language>nl</dc:language>
    <meta:user-defined meta:name="DC.title">Omgevingsvergunning met buitenplanse omgevingsplanactiviteit (BOPA) verleend voor het herbouwen van een hooischuur op de locatie Noord Emperweg 7, 7383DG Voorst</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206</meta:user-defined>
    <meta:user-defined meta:name="OVERHEIDop.publicationIssue">328472</meta:user-defined>
    <meta:user-defined meta:name="OVERHEIDop.GmbID/DC.identifier">gmb-2026-328472</meta:user-defined>
    <meta:user-defined meta:name="OVERHEIDop.versieInformatie"/>
  </office:meta>
</office:document-meta>
</file>