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4 gevelreclames, Vredenburgkade 11, 3511WC Utrecht, GU-Z2026-0060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755</text:p>
            <text:p text:style-name="common-al">Toelichting: het aanbrengen van 4 gevelreclames</text:p>
            <text:p text:style-name="common-al">Datum ontvangst aanvraag: 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46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755</meta:user-defined>
    <meta:user-defined meta:name="DCTERMS.abstract">Toelichting: het aanbrengen van 4 gevelreclames</meta:user-defined>
    <dc:language>nl</dc:language>
    <meta:user-defined meta:name="OVERHEIDop.locatietype/OVERHEIDop.gebiedsmarkering">Vlak</meta:user-defined>
    <meta:user-defined meta:name="DC.title">Aanvraag omgevingsvergunning, het aanbrengen van 4 gevelreclames, Vredenburgkade 11, 3511WC Utrecht, GU-Z2026-0060755</meta:user-defined>
    <meta:user-defined meta:name="OVERHEIDop.datumEindeReactietermijn">2026-09-01</meta:user-defined>
    <meta:user-defined meta:name="OVERHEIDop.terinzageleggingBG">https://jeleefomgeving.nl/inzien/002220647/2ae1001d-09cd-4f2d-9002-de05fe2a996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69</meta:user-defined>
    <meta:user-defined meta:name="OVERHEIDop.GmbID/DC.identifier">gmb-2026-328469</meta:user-defined>
    <meta:user-defined meta:name="OVERHEIDop.versieInformatie"/>
  </office:meta>
</office:document-meta>
</file>