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Motortocht op 8 augustus 2026, Start en finish Clematisstraat 16, 1431 S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juli 2026 een aanvraag voor een evenementenvergunning ontvangen. De vergunning is aangevraagd voor  Motortocht op 8 augustus 2026 op locatie Start en finish Clematisstraat 16, 1431 SE Aalsmeer.</text:p>
            <text:p text:style-name="common-al">De aanvraag is geregistreerd onder zaaknummer Z2026-0000670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670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846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704</meta:user-defined>
    <meta:user-defined meta:name="DCTERMS.abstract">Betreft: aanvraag op locatie Start en finish Clematisstraat 16, 1431 SE Aalsmeer</meta:user-defined>
    <dc:language>nl</dc:language>
    <meta:user-defined meta:name="OVERHEIDop.locatietype/OVERHEIDop.gebiedsmarkering">Punt</meta:user-defined>
    <meta:user-defined meta:name="DC.title">Aanvraag vergunning voor  Motortocht op 8 augustus 2026, Start en finish Clematisstraat 16, 1431 SE Aalsmee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67</meta:user-defined>
    <meta:user-defined meta:name="OVERHEIDop.GmbID/DC.identifier">gmb-2026-328467</meta:user-defined>
    <meta:user-defined meta:name="OVERHEIDop.versieInformatie"/>
  </office:meta>
</office:document-meta>
</file>