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ekdijk bij nr. 17, 3958NE Amerongen, kappen van één Juglans Regia (Walnoot) bij dijkpaal 44 (RX2026-00001693, 7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ekdijk bij nr. 17, 3958NE Amerongen, kappen van één Juglans Regia (Walnoot) bij dijkpaal 44 (RX2026-00001693, 7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846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6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6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1693</meta:user-defined>
    <meta:user-defined meta:name="DCTERMS.abstract">Lekdijk bij nr. 17, 3958NE Amerongen, kappen van één Juglans Regia (Walnoot) bij dijkpaal 44 (RX2026-00001693, 7 juli 2026)</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Lekdijk bij nr. 17, 3958NE Amerongen, kappen van één Juglans Regia (Walnoot) bij dijkpaal 44 (RX2026-00001693, 7 juli 2026)</meta:user-defined>
    <meta:user-defined meta:name="DCTERMS.W3CDTF/DCTERMS.available">2026-07-09</meta:user-defined>
    <meta:user-defined meta:name="DCTERMS.W3CDTF/OVERHEIDop.jaargang">2026</meta:user-defined>
    <meta:user-defined meta:name="OVERHEIDop.publicationIssue">328466</meta:user-defined>
    <meta:user-defined meta:name="OVERHEIDop.GmbID/DC.identifier">gmb-2026-328466</meta:user-defined>
    <meta:user-defined meta:name="OVERHEIDop.versieInformatie"/>
  </office:meta>
</office:document-meta>
</file>