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broekerweg 3, 1981 LR Velsen-Zuid, Zin in de Zomer fest, op 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Oostbroekerweg 3, 1981 LR Velsen-Zuid, Zin in de Zomer fest, op 9 augustus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Oostbroekerweg 3, 1981 LR Velsen-Zuid, Zin in de Zomer fest, op 9 augustus 2026 (07-07-2026) 04533992440</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92440" xlink:type="simple">https://eloket.velsen.nl/o/search?q=0453399244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4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92440</meta:user-defined>
    <meta:user-defined meta:name="DCTERMS.abstract">---</meta:user-defined>
    <dc:language>nl</dc:language>
    <meta:user-defined meta:name="OVERHEIDop.locatietype/OVERHEIDop.gebiedsmarkering">Punt</meta:user-defined>
    <meta:user-defined meta:name="DC.title">Verleende evenementenvergunning Oostbroekerweg 3, 1981 LR Velsen-Zuid, Zin in de Zomer fest, op 9 augustus 2026</meta:user-defined>
    <meta:user-defined meta:name="DCTERMS.W3CDTF/DCTERMS.available">2026-07-09</meta:user-defined>
    <meta:user-defined meta:name="DCTERMS.W3CDTF/OVERHEIDop.jaargang">2026</meta:user-defined>
    <meta:user-defined meta:name="OVERHEIDop.publicationIssue">328462</meta:user-defined>
    <meta:user-defined meta:name="OVERHEIDop.GmbID/DC.identifier">gmb-2026-328462</meta:user-defined>
    <meta:user-defined meta:name="OVERHEIDop.versieInformatie"/>
  </office:meta>
</office:document-meta>
</file>