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MTB-route aan Eikendijk, Flierdijk en omgeving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Eikendijk, Flierdijk en omgeving, het uitbreiden van de MTB-route, ontvangen 12-0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46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breiden van de MTB-route aan Eikendijk, Flierdijk en omgeving te Lievel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61</meta:user-defined>
    <meta:user-defined meta:name="OVERHEIDop.GmbID/DC.identifier">gmb-2026-328461</meta:user-defined>
    <meta:user-defined meta:name="OVERHEIDop.versieInformatie"/>
  </office:meta>
</office:document-meta>
</file>