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st omgevingsvergunning, het verbreden van een uitrit, De Sperwer 10, Surhuist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chtkarspelen heeft een omgevingsvergunning ontvangen voor het verbreden van een uitrit, De Sperwer 10, Surhuisterveen</text:p>
            <text:p text:style-name="common-al">Zaaknummer: Z2026-001038</text:p>
            <text:p text:style-name="common-al">Zaakadres: De Sperwer 10, Surhuisterveen</text:p>
            <text:p text:style-name="common-al">Omschrijving: het verbreden van een uitrit</text:p>
            <text:p text:style-name="last-al">Datum ontvangst: 06-07-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328460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460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460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2026-001038</meta:user-defined>
    <meta:user-defined meta:name="DCTERMS.abstract">het verbreden van een uitri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Achtkarspelen - ontvangst omgevingsvergunning, het verbreden van een uitrit, De Sperwer 10, Surhuisterveen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8460</meta:user-defined>
    <meta:user-defined meta:name="OVERHEIDop.GmbID/DC.identifier">gmb-2026-328460</meta:user-defined>
    <meta:user-defined meta:name="OVERHEIDop.versieInformatie"/>
  </office:meta>
</office:document-meta>
</file>