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langs de Hazeweg t.h.v. IKC Het Veen in Nieuwveen</text:p>
      <text:section text:name="regeling_id1-3-2" text:style-name="regeling">
        <text:section text:name="aanhef_id1-3-2-1" text:style-name="aanhef">
          <text:section text:name="context_id1-3-2-1-1" text:style-name="context">
            <text:p text:style-name="context.al">618263 </text:p>
            <text:p text:style-name="context_bottom"/>
          </text:section>
          <text:p text:style-name="aanhef_wie">Burgemeester en wethouders van Nieuwkoop,</text:p>
          <text:section text:name="considerans_id1-3-2-1-3" text:style-name="considerans">
            <text:p text:style-name="tussenkopcur">Gelet op:</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O<text:span text:style-name="inf">2</text:span>-uitstoot. </text:p>
            <text:p text:style-name="considerans.al">De ambitie om elektrisch vervoer en de elektrisch rijder te stimuleren is vastgelegd in de integrale visie laadinfrastructuur 2020. 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In Nieuwveen wordt het Integraal Kindcentrum (IKC) Het Veen gerealiseerd. In verband met deze ontwikkeling wordt het projectgebied heringericht. Onderdeel van deze herinrichting is de aanpassing van de openbare ruimte, waaronder de ligging van bestaande parkeervoorzieningen. Binnen het projectgebied bevindt zich een laadpaal voor het opladen van elektrische voertuigen. Door de herinrichting van het gebied is het niet langer mogelijk deze laadpaal op de huidige locatie te handhaven. De aanwezigheid van de laadpaal is op die plek niet verenigbaar met het nieuwe inrichtingsplan en het beoogde gebruik van de ruimte rondom het IKC, onder meer in verband met verkeersveiligheid en de functionele inrichting van het terrein.</text:p>
            <text:p text:style-name="considerans.al">Om de beschikbaarheid van laadvoorzieningen voor elektrische voertuigen in Nieuwveen te waarborgen en het gebruik van duurzame mobiliteit te blijven faciliteren, is gezocht naar een alternatieve locatie in de directe omgeving. De nieuwe locatie voldoet aan de geldende technische en verkeerskundige randvoorwaarden, is goed bereikbaar voor gebruikers en heeft geen nadelige gevolgen voor de verkeersveiligheid, de doorstroming of het gebruik van de openbare ruimte.</text:p>
            <text:p text:style-name="considerans.al">Het verbruik van de huidige laadpaal was in de maand oktober 1.028 kWh met 17 unieke gebruikers. Het verbruik in de maand november was iets hoger met 1.082 kWh met 18 unieke gebruikers. Het verbruik in december 2025 lag op 766 kWh met 13 unieke gebruikers. In de maand juli lag het gebruik nog iets hoger met 710 kWh. </text:p>
            <text:p text:style-name="considerans.al">Doordat het aantal unieke gebruikers erg hoog ligt komt het regelmatig voor dat elektrische rijders hun voertuig niet kunnen opladen. </text:p>
            <text:p text:style-name="considerans.al">Het verplaatsen van het elektrische oplaadpunt heeft geen negatieve gevolgen voor de parkeerdruk in de omgeving. Langs de Hazeweg worden in het kader van de herinrichting vier nieuwe parkeerplaatsen gerealiseerd.</text:p>
            <text:p text:style-name="considerans.al">Hoewel de parkeerdruk (nacht) in de directe omgeving niet hoog is (circa 52%), wordt deze situatie door de toevoeging van nieuwe parkeerplaatsen niet verder verslechterd. Daarnaast weegt de bestaande parkeerdruk niet op tegen de gemeentelijke ambitie om het gebruik van elektrische voertuigen te stimuleren en bij te dragen aan de vermindering van de CO₂‑uitstoot.</text:p>
            <text:p text:style-name="considerans.al">Door het behoud van een laadvoorziening in de directe omgeving blijft duurzame mobiliteit gefaciliteerd, zonder afbreuk te doen aan de bereikbaarheid en het gebruik van de openbare ruimte.</text:p>
            <text:p text:style-name="considerans.al">Door het plaatsen van een laadpaal wordt het gebruik van elektrisch vervoer gestimuleerd. Om gebruik te kunnen maken van deze laadpaal worden twee parkeerplaatsen gereserveerd in de openbare ruimte voor het opladen van elektrische voertuigen. </text:p>
            <text:p text:style-name="considerans.al">Op deze locatie wordt in eerste instantie één parkeervak openbaar gesteld. Wel wordt met dit verkeersbesluit gelijktijdig twee parkeerplaatsen gereserveerd. Mocht in de toekomst de laadbehoefte groter wordt het tweede parkeervak openbaar gesteld. </text:p>
            <text:p text:style-name="considerans.al">Met dit verkeersbesluit wordt beoogd het voorkomen of beperken van door het verkeer veroorzaakte overlast, hinder of schade, zoals bedoeld in art. 2 van de Wegenverkeerswet. </text:p>
            <text:p text:style-name="considerans.al">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e laadpaal op de Hazeweg 1 in Nieuwveen, het reserveren van een parkeerplaats voor opladen elektrische voertuigen aan de Hazeweg in Nieuwveen, Staatscourant 2016-4934, wordt verplaatst;</text:p>
              </text:list-item>
            </text:list>
            <text:list text:style-name="id1-3-2-2-1-4">
              <text:list-item text:style-override="id1-3-2-2-1-4-1">
                <text:number>2.</text:number>
                <text:p text:style-name="al">dat er twee parkeerplaatsen langs de Hazeweg in Nieuwveen worden gereserveerd voor het opladen van elektrische voertuigen overeenkomstig met de weginrichting, door het plaatsen van bord E8c uit bijlage 1 van het RVV 1990 met onderborden “alleen opladen elektrische voertuigen” en OB504 + bijbehorende markering </text:p>
              </text:list-item>
            </text:list>
            <text:list text:style-name="id1-3-2-2-1-5">
              <text:list-item text:style-override="id1-3-2-2-1-5-1">
                <text:number>3.</text:number>
                <text:p text:style-name="al">Bovengenoemde maatregelen uit te voeren overeenkomstig bij dit besluit behorende situatieschets onderaan dit verkeersbesluit. </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23 januari 2026</text:span>
          </text:p>
          </text:section>
          <text:section text:name="ondertekening_id1-3-2-3-2">
            <text:p><text:span text:style-name="deze">Namens deze,</text:span></text:p>
            <text:p><text:span text:style-name="ondertekening_naam">
            <text:span text:style-name="voornaam">Ariaan</text:span>
            <text:span text:style-name="achternaam">van der Vlugt</text:span>
          </text:span></text:p>
            <text:p><text:span text:style-name="functie">Afdelingsmanager Beheer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zwaarschrift moet worden ondertekend en moet ten minste bevatten; </text:p>
          <text:p text:style-name="bezwaarschrift_al"/>
          <text:list text:style-name="id1-3-2-4-5">
            <text:list-item text:style-override="id1-3-2-4-5-1">
              <text:number>1.</text:number>
              <text:p text:style-name="al">de naam en het adres van de indiener, </text:p>
            </text:list-item>
          </text:list>
          <text:list text:style-name="id1-3-2-4-6">
            <text:list-item text:style-override="id1-3-2-4-6-1">
              <text:number>2.</text:number>
              <text:p text:style-name="al">de dagtekening, </text:p>
            </text:list-item>
          </text:list>
          <text:list text:style-name="id1-3-2-4-7">
            <text:list-item text:style-override="id1-3-2-4-7-1">
              <text:number>3.</text:number>
              <text:p text:style-name="al">een omschrijving van het besluit waartegen het bezwaar is gericht en </text:p>
            </text:list-item>
          </text:list>
          <text:list text:style-name="id1-3-2-4-8">
            <text:list-item text:style-override="id1-3-2-4-8-1">
              <text:number>4.</text:number>
              <text:p text:style-name="al">de gronden van het bezwaar. </text:p>
            </text:list-item>
          </text:list>
          <text:p text:style-name="bezwaarschrift_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bezwaarschrift_al">Het besluit ligt gedurende een termijn van zes weken ter inzage bij het klantcontactcentrum, Teylersplein 1 te Nieuwveen. </text:p>
          <text:p text:style-name="bezwaarschrift_al"> </text:p>
          <text:p text:style-name="bezwaarschrift_al"> </text:p>
          <text:p text:style-name="bezwaarschrift_al">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4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reserveren parkeerplaatsen voor laadpaal - Hazeweg 1 in Nieuw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8263</meta:user-defined>
    <meta:user-defined meta:name="DCTERMS.abstract">Verplaatsing laadpaal noodzakelijk i.v.m. wijziging openbare ruimte door realisatie IKC Het Veen. Het gaat om Allego-laadpaal NLALLEGO001109</meta:user-defined>
    <meta:user-defined meta:name="OVERHEIDop.verkeersbordcode">E1000</meta:user-defined>
    <dc:language>nl</dc:language>
    <meta:user-defined meta:name="OVERHEIDop.locatietype/OVERHEIDop.gebiedsmarkering">Punt</meta:user-defined>
    <meta:user-defined meta:name="DC.title">Verkeersbesluit: reserveren van twee parkeerplaatsen voor het opladen van elektrische voertuigen langs de Hazeweg t.h.v. IKC Het Veen in Nieuwveen</meta:user-defined>
    <meta:user-defined meta:name="DCTERMS.W3CDTF/DCTERMS.available">2026-01-26</meta:user-defined>
    <meta:user-defined meta:name="OVERHEIDop.externeBijlage">Verkeersbesluit laadpaal Hazeweg Nieuwveen|exb-2026-2432</meta:user-defined>
    <meta:user-defined meta:name="DCTERMS.W3CDTF/OVERHEIDop.jaargang">2026</meta:user-defined>
    <meta:user-defined meta:name="OVERHEIDop.publicationIssue">32846</meta:user-defined>
    <meta:user-defined meta:name="OVERHEIDop.GmbID/DC.identifier">gmb-2026-32846</meta:user-defined>
    <meta:user-defined meta:name="OVERHEIDop.versieInformatie"/>
  </office:meta>
</office:document-meta>
</file>