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7-26 t/m 20-7-26, t.h.v Julianalaan 4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Julianalaan 43, de Rijp<text:span text:style-name="nadrukvet">; </text:span>het plaatsen van een container van 17-7-26 t/m 20-7-26</text:p>
            <text:p text:style-name="common-al">
            
          </text:p>
            <text:p text:style-name="common-al">Datum ontvangst: 07-07-2026</text:p>
            <text:p text:style-name="common-al">Zaaknummer: 000013921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4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199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7-26 t/m 20-7-26, t.h.v Julianalaan 43, de Rij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8</meta:user-defined>
    <meta:user-defined meta:name="OVERHEIDop.GmbID/DC.identifier">gmb-2026-328458</meta:user-defined>
    <meta:user-defined meta:name="OVERHEIDop.versieInformatie"/>
  </office:meta>
</office:document-meta>
</file>