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een bestaande tuinplantenkwekerij met permanente teeltondersteunende voorzieningen , Verzoeklocatie 2026070301138, nabij Lijndonkseweg 32 B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7-2026 een aanvraag omgevingsvergunning hebben ontvangen voor het uitbreiden van een bestaande tuinplantenkwekerij met permanente teeltondersteunende voorzieningen  op het adres Verzoeklocatie 2026070301138, nabij Lijndonkseweg 32 Bavel (11718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84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718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uitbreiden van een bestaande tuinplantenkwekerij met permanente teeltondersteunende voorzieningen , Verzoeklocatie 2026070301138, nabij Lijndonkseweg 32 Bav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53</meta:user-defined>
    <meta:user-defined meta:name="OVERHEIDop.GmbID/DC.identifier">gmb-2026-328453</meta:user-defined>
    <meta:user-defined meta:name="OVERHEIDop.versieInformatie"/>
  </office:meta>
</office:document-meta>
</file>