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ouw met dieper bouwvlak, Hazenloop 31 564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61 </text:p>
            <text:p text:style-name="common-al"> Omschrijving: aanbouw met dieper bouwvl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31 5646BB Eindhoven</text:p>
              </text:list-item>
            </text:list>
            <text:p text:style-name="common-al"> Datum ontvangst: 0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45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61</meta:user-defined>
    <meta:user-defined meta:name="DCTERMS.abstract">aanbouw met dieper bouwvlak</meta:user-defined>
    <dc:language>nl</dc:language>
    <meta:user-defined meta:name="OVERHEIDop.locatietype/OVERHEIDop.gebiedsmarkering">Punt</meta:user-defined>
    <meta:user-defined meta:name="DC.title">Ingediende aanvraag omgevingsvergunning: aanbouw met dieper bouwvlak, Hazenloop 31 5646BB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52</meta:user-defined>
    <meta:user-defined meta:name="OVERHEIDop.GmbID/DC.identifier">gmb-2026-328452</meta:user-defined>
    <meta:user-defined meta:name="OVERHEIDop.versieInformatie"/>
  </office:meta>
</office:document-meta>
</file>