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de verlenging van het plaatsen van opslagcontainers en zaagloods bij de Vossenakkers in Heiloo vanaf 24 juli 2026 tot en met 11 september 2026, verzenddatum 7 juli 2026 (Z2026-000057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845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5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5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715</meta:user-defined>
    <meta:user-defined meta:name="DCTERMS.abstract">verlengen plaatsen opslag containers en zaagloods Vossenakkers, verzenddatum 6 juli 2026 (Z2026-00005715)</meta:user-defined>
    <dc:language>nl</dc:language>
    <meta:user-defined meta:name="OVERHEIDop.locatietype/OVERHEIDop.gebiedsmarkering">Punt</meta:user-defined>
    <meta:user-defined meta:name="DC.title">Gemeente Heiloo, verleende vergunning voor de verlenging van het plaatsen van opslagcontainers en zaagloods bij de Vossenakkers in Heiloo vanaf 24 juli 2026 tot en met 11 september 2026, verzenddatum 7 juli 2026 (Z2026-00005715)</meta:user-defined>
    <meta:user-defined meta:name="DCTERMS.W3CDTF/DCTERMS.available">2026-07-09</meta:user-defined>
    <meta:user-defined meta:name="DCTERMS.W3CDTF/OVERHEIDop.jaargang">2026</meta:user-defined>
    <meta:user-defined meta:name="OVERHEIDop.publicationIssue">328450</meta:user-defined>
    <meta:user-defined meta:name="OVERHEIDop.GmbID/DC.identifier">gmb-2026-328450</meta:user-defined>
    <meta:user-defined meta:name="OVERHEIDop.versieInformatie"/>
  </office:meta>
</office:document-meta>
</file>