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ndcentrum De Kemp, Kempstraat 36, 5987AH Egchel</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Peel en Maas een aanvraag omgevingsvergunning ontvangen voor het kindcentrum De Kemp op locatie Kempstraat 36, 5987AH Egchel. Door het nog wijzigen van het omgevingsplan is de coördinatieregeling volgens afdeling 3.5 Awb van toepassing. De aanvraag is geregistreerd onder zaaknummer Z2026-0000299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last-al">Heeft u daarna nog vragen, bel dan met onze Front-Office medewerkers van team Vergunningen, toezicht, handhaving en veiligheid via 077 – 306 66 66 of stuur met vermelding van het zaaknummer Z2026-0000299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4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99</meta:user-defined>
    <meta:user-defined meta:name="DCTERMS.abstract">Betreft: Aanvraag op locatie Kempstraat 36, 5987AH Egchel</meta:user-defined>
    <dc:language>nl</dc:language>
    <meta:user-defined meta:name="OVERHEIDop.locatietype/OVERHEIDop.gebiedsmarkering">Vlak</meta:user-defined>
    <meta:user-defined meta:name="DC.title">Aanvraag omgevingsvergunning kindcentrum De Kemp, Kempstraat 36, 5987AH Egchel</meta:user-defined>
    <meta:user-defined meta:name="DCTERMS.W3CDTF/DCTERMS.available">2026-07-09</meta:user-defined>
    <meta:user-defined meta:name="DCTERMS.W3CDTF/OVERHEIDop.jaargang">2026</meta:user-defined>
    <meta:user-defined meta:name="OVERHEIDop.publicationIssue">328449</meta:user-defined>
    <meta:user-defined meta:name="OVERHEIDop.GmbID/DC.identifier">gmb-2026-328449</meta:user-defined>
    <meta:user-defined meta:name="OVERHEIDop.versieInformatie"/>
  </office:meta>
</office:document-meta>
</file>