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aanbouw aan de achterzijde van de woning, Kleingouw 106, 1619 CH Andijk</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een aanvraag ontvangen voor een omgevingsvergunning voor het realiseren van een aanbouw aan de achterzijde van de woning op het perceel Kleingouw 106, 1619 CH Andijk. De aanvraag is geregistreerd onder zaaknummer CLZ-00000894.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4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94</meta:user-defined>
    <dc:language>nl</dc:language>
    <meta:user-defined meta:name="OVERHEIDop.locatietype/OVERHEIDop.gebiedsmarkering">Punt</meta:user-defined>
    <meta:user-defined meta:name="DC.title">Kennisgeving aanvraag omgevingsvergunning voor het realiseren van een aanbouw aan de achterzijde van de woning, Kleingouw 106, 1619 CH Andijk</meta:user-defined>
    <meta:user-defined meta:name="DCTERMS.W3CDTF/DCTERMS.available">2026-07-09</meta:user-defined>
    <meta:user-defined meta:name="DCTERMS.W3CDTF/OVERHEIDop.jaargang">2026</meta:user-defined>
    <meta:user-defined meta:name="OVERHEIDop.publicationIssue">328447</meta:user-defined>
    <meta:user-defined meta:name="OVERHEIDop.GmbID/DC.identifier">gmb-2026-328447</meta:user-defined>
    <meta:user-defined meta:name="OVERHEIDop.versieInformatie"/>
  </office:meta>
</office:document-meta>
</file>