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wijzigen van de kap en vergroten van de woning door het plaatsen van dakkapellen, Vijfhuizerdijk 206 2141 BK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6-05-2026, Het vergroten en wijzigen van de woning door het vernieuwen en wijzigen van de kap en plaatsen van dakkapellen, Vijfhuizerdijk 206 2141 BK Vijfhuiz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844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4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407607</meta:user-defined>
    <meta:user-defined meta:name="DCTERMS.abstract">Het vergroten en wijzigen van de woning door het vernieuwen en wijzigen van de kap en plaatsen van dakkapellen</meta:user-defined>
    <dc:language>nl</dc:language>
    <meta:user-defined meta:name="OVERHEIDop.locatietype/OVERHEIDop.gebiedsmarkering">Vlak</meta:user-defined>
    <meta:user-defined meta:name="DC.title">Ingediende aanvraag omgevingsvergunning, het wijzigen van de kap en vergroten van de woning door het plaatsen van dakkapellen, Vijfhuizerdijk 206 2141 BK Vijfhuiz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46</meta:user-defined>
    <meta:user-defined meta:name="OVERHEIDop.GmbID/DC.identifier">gmb-2026-328446</meta:user-defined>
    <meta:user-defined meta:name="OVERHEIDop.versieInformatie"/>
  </office:meta>
</office:document-meta>
</file>