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duurzamen van de slibverwerking aan de Greunsweg 78, 8937 AN Leeuwarden (OV-2026-03853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duurzamen van de slibverwerking aan de Greunsweg 78, 8937 AN Leeuwarden. Bij ons geregistreerd onder kenmerk: OV-2026-03853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7-07-2026. De gemeente Leeuwarden neemt daarover waarschijnlijk voor 01-09-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844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4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4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532</meta:user-defined>
    <dc:language>nl</dc:language>
    <meta:user-defined meta:name="OVERHEIDop.locatietype/OVERHEIDop.gebiedsmarkering">Punt</meta:user-defined>
    <meta:user-defined meta:name="DC.title">Aanvraag omgevingsvergunning voor het verduurzamen van de slibverwerking aan de Greunsweg 78, 8937 AN Leeuwarden (OV-2026-038532)</meta:user-defined>
    <meta:user-defined meta:name="DCTERMS.W3CDTF/DCTERMS.available">2026-07-09</meta:user-defined>
    <meta:user-defined meta:name="DCTERMS.W3CDTF/OVERHEIDop.jaargang">2026</meta:user-defined>
    <meta:user-defined meta:name="OVERHEIDop.publicationIssue">328445</meta:user-defined>
    <meta:user-defined meta:name="OVERHEIDop.GmbID/DC.identifier">gmb-2026-328445</meta:user-defined>
    <meta:user-defined meta:name="OVERHEIDop.versieInformatie"/>
  </office:meta>
</office:document-meta>
</file>