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kfeest Schuytgr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vergunning verleend:</text:p>
            <text:p text:style-name="common-al">Evenementenvergunning</text:p>
            <text:p text:style-name="common-al">Voor: Wijkfeest Schuytgraaf</text:p>
            <text:p text:style-name="common-al">Datum: zaterdag 11-09-2026 van 09.00 tot 22.00 uur</text:p>
            <text:p text:style-name="common-al">Locatie: Archeologisch veld tegenover Medeastraat</text:p>
            <text:p text:style-name="common-al">Dossiernummer: 5105462</text:p>
            <text:p text:style-name="common-al">Verzenddatum besluit: 7 juli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4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ortunastraat 37</meta:user-defined>
    <dc:language>nl</dc:language>
    <meta:user-defined meta:name="OVERHEIDop.locatietype/OVERHEIDop.gebiedsmarkering">Adres</meta:user-defined>
    <meta:user-defined meta:name="DC.title">Gemeente Arnhem - besluit evenementenvergunning, Wijkfeest Schuytgraaf</meta:user-defined>
    <meta:user-defined meta:name="DCTERMS.W3CDTF/DCTERMS.available">2026-07-09</meta:user-defined>
    <meta:user-defined meta:name="DCTERMS.W3CDTF/OVERHEIDop.jaargang">2026</meta:user-defined>
    <meta:user-defined meta:name="OVERHEIDop.publicationIssue">328442</meta:user-defined>
    <meta:user-defined meta:name="OVERHEIDop.GmbID/DC.identifier">gmb-2026-328442</meta:user-defined>
    <meta:user-defined meta:name="OVERHEIDop.versieInformatie"/>
  </office:meta>
</office:document-meta>
</file>