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Wegtersweg 4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ontving de Gemeente Hengelo een melding voor de locatie Wegtersweg 44 in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Lassen van metalen</text:p>
              </text:list-item>
            </text:list>
            <text:p text:style-name="common-al"> 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6-ODT-0110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844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11099</meta:user-defined>
    <meta:user-defined meta:name="DCTERMS.abstract">Alubouw</meta:user-defined>
    <dc:language>nl</dc:language>
    <meta:user-defined meta:name="OVERHEIDop.locatietype/OVERHEIDop.gebiedsmarkering">Punt</meta:user-defined>
    <meta:user-defined meta:name="DC.title">Kennisgeving melding milieubelastende activiteit, Wegtersweg 44 in Hengelo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41</meta:user-defined>
    <meta:user-defined meta:name="OVERHEIDop.GmbID/DC.identifier">gmb-2026-328441</meta:user-defined>
    <meta:user-defined meta:name="OVERHEIDop.versieInformatie"/>
  </office:meta>
</office:document-meta>
</file>