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app. 11, 12 en 13 in voormalige basisschool Koningslust, Rect. Isidorusstraat 1A-11, 1A-12 en 1A-13, 5984NB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6 een besluit genomen op de aanvraag omgevingsvergunning voor het realisateren van app. 11, 12 en 13 in voormalige basisschool Koningslust op de locatie Rect. Isidorusstraat 1A-11, 1A-12 en 1A-13, 5984NB Koningslust. De aanvraag is geregistreerd onder zaaknummer Z2025-00013938.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Het besluit en de bijbehorende stukken liggen met ingang van 10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93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4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938</meta:user-defined>
    <meta:user-defined meta:name="DCTERMS.abstract">Betreft:  Besluit op locatie Rect. Isidorusstraat 1A-11, 1A-12 en 1A-13, 5984NB Koningslu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realisatie app. 11, 12 en 13 in voormalige basisschool Koningslust, Rect. Isidorusstraat 1A-11, 1A-12 en 1A-13, 5984NB Koningslust</meta:user-defined>
    <meta:user-defined meta:name="DCTERMS.W3CDTF/DCTERMS.available">2026-07-09</meta:user-defined>
    <meta:user-defined meta:name="DCTERMS.W3CDTF/OVERHEIDop.jaargang">2026</meta:user-defined>
    <meta:user-defined meta:name="OVERHEIDop.publicationIssue">328438</meta:user-defined>
    <meta:user-defined meta:name="OVERHEIDop.GmbID/DC.identifier">gmb-2026-328438</meta:user-defined>
    <meta:user-defined meta:name="OVERHEIDop.versieInformatie"/>
  </office:meta>
</office:document-meta>
</file>