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Zomeraankondiging 2026</text:p>
      <text:section text:name="zakelijke-mededeling_id1-3-2" text:style-name="zakelijke-mededeling">
        <text:section text:name="zakelijke-mededeling-tekst_id1-3-2-1" text:style-name="zakelijke-mededeling-tekst">
          <text:section text:name="tekst_id1-3-2-1-1" text:style-name="tekst">
            <text:p text:style-name="common-al">De vakantieperiode nadert. Enkele projecten doorlopen de laatste stappen voordat ze gepubliceerd worden. Er bestaat daarmee een kans dat deze projecten ter inzage komen te liggen tijdens de vakantieperiode. Daarom wijzen we nu al op de volgende ontwerp omgevingsplanwijzigingen:</text:p>
            <text:list text:style-name="id1-3-2-1-1-2">
              <text:list-item text:style-override="id1-3-2-1-1-2-1">
                <text:number>-</text:number>
                <text:p text:style-name="al">Ontwerp omgevingsplanwijziging <text:span text:style-name="nadrukvet">Pastoor Deperinkweg Mariënvelde</text:span>. Het gaat om een kleinschalig woonplan van negen koopwoningen op het perceel tussen Pastoor Deperinkweg nummers 33 en 35.</text:p>
              </text:list-item>
              <text:list-item text:style-override="id1-3-2-1-1-2-2">
                <text:number>-</text:number>
                <text:p text:style-name="al">Ontwerp omgevingsplanwijziging <text:span text:style-name="nadrukvet">Vossenburcht fase 2 Lievelde</text:span>. Met dit plan is het voornemen om 22 woningen te realiseren in de kern van Lievelde. In het plan gaat het om sociale koop-, sociale huur- en betaalbare koopwoningen nabij de stationsstraat in Lievelde.</text:p>
              </text:list-item>
            </text:list>
            <text:p text:style-name="last-al">Houd www.officielebekendmakingen.nl in de gaten. Daar worden de plannen gepubliceerd als ze ter inzage liggen. Meer informatie: afdeling Ruimte en Economie, ruimtelijke ontwikkeling, tel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4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omeraankondiging 2026</meta:user-defined>
    <meta:user-defined meta:name="DCTERMS.W3CDTF/DCTERMS.available">2026-07-09</meta:user-defined>
    <meta:user-defined meta:name="DCTERMS.W3CDTF/OVERHEIDop.jaargang">2026</meta:user-defined>
    <meta:user-defined meta:name="OVERHEIDop.publicationIssue">328437</meta:user-defined>
    <meta:user-defined meta:name="OVERHEIDop.GmbID/DC.identifier">gmb-2026-328437</meta:user-defined>
    <meta:user-defined meta:name="OVERHEIDop.versieInformatie"/>
  </office:meta>
</office:document-meta>
</file>