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inrit, Panhuisstraat 75, 6367X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breden van de bestaande in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Panhuisstraat 75, 6367XG Voerendaal</text:p>
            <text:p text:style-name="common-al">Dossiernummer: Z2026-0000105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7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84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55</meta:user-defined>
    <meta:user-defined meta:name="DCTERMS.abstract">Betreft: Aanvraag op locatie Panhuisstraat 75, 6367XG Voerendaal</meta:user-defined>
    <dc:language>nl</dc:language>
    <meta:user-defined meta:name="OVERHEIDop.locatietype/OVERHEIDop.gebiedsmarkering">Vlak</meta:user-defined>
    <meta:user-defined meta:name="DC.title">Aanvraag omgevingsvergunning voor het verbreden van de bestaande inrit, Panhuisstraat 75, 6367XG Voer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36</meta:user-defined>
    <meta:user-defined meta:name="OVERHEIDop.GmbID/DC.identifier">gmb-2026-328436</meta:user-defined>
    <meta:user-defined meta:name="OVERHEIDop.versieInformatie"/>
  </office:meta>
</office:document-meta>
</file>