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egends of Rock at the Park, Zijpendaalseweg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egends of Rock at the Park</text:p>
            <text:p text:style-name="common-al">Datum: 10, 11 en 12 juli 2026 </text:p>
            <text:p text:style-name="common-al">Locatie: Zijpendaalseweg 24a</text:p>
            <text:p text:style-name="common-al">Dossiernummer: 5008708</text:p>
            <text:p text:style-name="common-al">Verzenddatum besluit: 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4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ijpendaalseweg 24a</meta:user-defined>
    <dc:language>nl</dc:language>
    <meta:user-defined meta:name="OVERHEIDop.locatietype/OVERHEIDop.gebiedsmarkering">Adres</meta:user-defined>
    <meta:user-defined meta:name="DC.title">Gemeente Arnhem - besluit evenementenvergunning, Legends of Rock at the Park, Zijpendaalseweg 24a</meta:user-defined>
    <meta:user-defined meta:name="DCTERMS.W3CDTF/DCTERMS.available">2026-07-09</meta:user-defined>
    <meta:user-defined meta:name="DCTERMS.W3CDTF/OVERHEIDop.jaargang">2026</meta:user-defined>
    <meta:user-defined meta:name="OVERHEIDop.publicationIssue">328435</meta:user-defined>
    <meta:user-defined meta:name="OVERHEIDop.GmbID/DC.identifier">gmb-2026-328435</meta:user-defined>
    <meta:user-defined meta:name="OVERHEIDop.versieInformatie"/>
  </office:meta>
</office:document-meta>
</file>