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ntrijnpark 98 en 126 Het realiseren van glazen balkonwanden  aan Santrijnpark 98, 4901 MM Oosterhout, Santrijnpark 126, 4901 M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ntrijnpark 98, 4901 MM Oosterhout, Santrijnpark 126, 4901 MM Oosterhout,</text:span> Santrijnpark 98 en 126 Het realiseren van glazen balkonwanden  (1101073 ontvangen 06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0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843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3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0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Santrijnpark 98 en 126 Het realiseren van glazen balkonwanden  aan Santrijnpark 98, 4901 MM Oosterhout, Santrijnpark 126, 4901 MM Oosterhou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8432</meta:user-defined>
    <meta:user-defined meta:name="OVERHEIDop.GmbID/DC.identifier">gmb-2026-328432</meta:user-defined>
    <meta:user-defined meta:name="OVERHEIDop.versieInformatie"/>
  </office:meta>
</office:document-meta>
</file>