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Watteaustraat 6-4A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externe zelfstandige woonruimten uit bergingen op de zolderverdieping</text:p>
            <text:p text:style-name="common-al">Zaakadres: Watteaustraat 6-4A 1077ZL Amsterdam</text:p>
            <text:p text:style-name="common-al">Datum ontvangst: 29-06-2026</text:p>
            <text:p text:style-name="common-al">Zaaknummer: Z2026-0283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4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8350</meta:user-defined>
    <meta:user-defined meta:name="DCTERMS.abstract">het vormen van 2 externe zelfstandige woonruimten uit bergingen op de zolderverdieping</meta:user-defined>
    <dc:language>nl</dc:language>
    <meta:user-defined meta:name="OVERHEIDop.locatietype/OVERHEIDop.gebiedsmarkering">Punt</meta:user-defined>
    <meta:user-defined meta:name="DC.title">Aanvraag woonvormingsvergunning Watteaustraat 6-4A 1077ZL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31</meta:user-defined>
    <meta:user-defined meta:name="OVERHEIDop.GmbID/DC.identifier">gmb-2026-328431</meta:user-defined>
    <meta:user-defined meta:name="OVERHEIDop.versieInformatie"/>
  </office:meta>
</office:document-meta>
</file>